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feest met kinderactiviteiten op 5 september 2023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3334, Ouderkerkerplas, feest met kinderactiviteiten op 5 september 2023 (ontvangen 23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938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33334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DC.title">Aanvraag vergunning voor een feest met kinderactiviteiten op 5 september 2023 aan Ouderkerkerplas te Ouderkerk aan de Amst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89</meta:user-defined>
    <meta:user-defined meta:name="OVERHEIDop.GmbID/DC.identifier">gmb-2023-149389</meta:user-defined>
    <meta:user-defined meta:name="OVERHEIDop.versieInformatie"/>
  </office:meta>
</office:document-meta>
</file>