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de Indexering bij gronduitgif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Amstelveen;</text:p>
            <text:p text:style-name="al">gelet op artikel 160 eerste lid onder C van de Gemeentewet;</text:p>
            <text:p text:style-name="al">besluiten vast te stellen de:</text:p>
            <text:p text:style-name="al">
            <text:span text:style-name="nadrukvet">Indexering bij gronduitgift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en van de kerninflatie</text:p>
            <text:list text:style-name="id1-3-2-2-1-2">
              <text:list-item text:style-override="id1-3-2-2-1-2-1">
                <text:number>1.</text:number>
                <text:p text:style-name="al">Bij het indexeren van grondprijzen bij uitgifte, wordt de kerninflatie (CBS CPI reeks SA-20) toegepast, in afwijking op de normale indexatie CPI reeks alle huishoudens.</text:p>
              </text:list-item>
              <text:list-item text:style-override="id1-3-2-2-1-2-2">
                <text:number>2.</text:number>
                <text:p text:style-name="al">Deze mogelijkheid bij contractuitvoering te laten gelden voor de periode 01-01-2022 tot en met 31-12-2023. Zonder aanvullend besluit wordt daarna dan weer de reguliere CPI (alle bestedingen) gehant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anuari 2023.</text:span></text:p>
            <text:p><text:span text:style-name="functie">De secretaris,</text:span></text:p>
            <text:p><text:span text:style-name="functie">Bert Winthorst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3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3-04-01</meta:user-defined>
    <meta:user-defined meta:name="DCTERMS.alternative">Indexering bij gronduitgifte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Indexering bij gronduitgift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88</meta:user-defined>
    <meta:user-defined meta:name="OVERHEIDop.betreftRegeling">CVDR694486_1</meta:user-defined>
    <meta:user-defined meta:name="OVERHEIDop.GmbID/DC.identifier">gmb-2023-149388</meta:user-defined>
    <meta:user-defined meta:name="xs:date/OVERHEIDop.startdatum">2022-01-01</meta:user-defined>
    <meta:user-defined meta:name="xs:date/OVERHEIDop.einddatum">2023-12-31</meta:user-defined>
    <meta:user-defined meta:name="OVERHEIDop.versieInformatie"/>
  </office:meta>
</office:document-meta>
</file>