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ono-mestvergister aan Kranenkamp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ranenkampsweg 2, het bouwen van een mono-mestvergister, verzonden 28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37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mono-mestvergister aan Kranenkampsweg 2 te Zieuwen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379</meta:user-defined>
    <meta:user-defined meta:name="OVERHEIDop.GmbID/DC.identifier">gmb-2023-149379</meta:user-defined>
    <meta:user-defined meta:name="OVERHEIDop.versieInformatie"/>
  </office:meta>
</office:document-meta>
</file>