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omgevingsvergunning Wroetende Mol 3 A in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het voornemen hebben om op grond van de Wet algemene bepalingen omgevingsrecht (Wabo) een omgevingsvergunning te verlenen voor het verbouwen van de bestaande kantine naar woning op de locatie Wroetende Mol 3 A in Bedum (uitgebreide procedure). Het ontwerpbesluit is genomen op 3 april 2023.</text:p>
            <text:p text:style-name="common-al">
            <text:span text:style-name="nadrukvet">Inzage</text:span>
          </text:p>
            <text:p text:style-name="common-al">U kunt de ontwerp-omgevingsvergunning en alle stukken die daarbij horen, inzien gedurende zes weken vanaf 14 april 2023. U kunt daarvoor tijdens kantooruren terecht bij de publieksbalie van het gemeentehuis in Uithuizen, Hoofdstraat-West 1, 9981 AA Uithuizen. Als u de stukken wilt inzien, maakt u dan een afspraak via 088-3458888.</text:p>
            <text:p text:style-name="common-al">
            <text:span text:style-name="nadrukvet">Indienen zienswijze</text:span>
          </text:p>
            <text:p text:style-name="last-al">Gedurende de termijn van inzage kan een ieder naar keuze schriftelijk of mondeling zijn of haar zienswijze naar voren brengen. De schriftelijke zienswijze wordt ingediend bij burgemeester en wethouders van gemeente Het Hogeland, Postbus 26, 9980 AA Uit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4937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7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37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omgevingsvergunning Wroetende Mol 3 A in Bedum</meta:user-defined>
    <meta:user-defined meta:name="DCTERMS.W3CDTF/DCTERMS.available">2023-04-05</meta:user-defined>
    <meta:user-defined meta:name="DCTERMS.W3CDTF/OVERHEIDop.jaargang">2023</meta:user-defined>
    <meta:user-defined meta:name="OVERHEIDop.publicationIssue">149376</meta:user-defined>
    <meta:user-defined meta:name="OVERHEIDop.GmbID/DC.identifier">gmb-2023-149376</meta:user-defined>
    <meta:user-defined meta:name="OVERHEIDop.versieInformatie"/>
  </office:meta>
</office:document-meta>
</file>