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het huisvesten van 4 personen die geen huishouden vormen aan Amer 1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mer 17, 5172CC Kaatsheuvel</text:span> wijzigen van de bestemming naar het huisvesten van 4 personen die geen huishouden vormen (20231071 ontvangen 29-03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3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31071 </meta:user-defined>
    <dc:language>nl</dc:language>
    <meta:user-defined meta:name="OVERHEIDop.locatietype/OVERHEIDop.gebiedsmarkering">Adres</meta:user-defined>
    <meta:user-defined meta:name="DC.title">Aanvraag vergunning voor het wijzigen van de bestemming naar het huisvesten van 4 personen die geen huishouden vormen aan Amer 17 te Kaatsheuv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73</meta:user-defined>
    <meta:user-defined meta:name="OVERHEIDop.GmbID/DC.identifier">gmb-2023-149373</meta:user-defined>
    <meta:user-defined meta:name="OVERHEIDop.versieInformatie"/>
  </office:meta>
</office:document-meta>
</file>