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ropastraat 43, 7091XB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april 2023 een besluit genomen op de aanvraag met zaaknummer Z2023-00000075 voor het plaatsen van kunststofkozijnen op locatie Europastraat 43, 7091XB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3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uropastraat 43, 7091XB Dinxperlo</meta:user-defined>
    <dc:language>nl</dc:language>
    <meta:user-defined meta:name="OVERHEIDop.locatietype/OVERHEIDop.gebiedsmarkering">Punt</meta:user-defined>
    <meta:user-defined meta:name="DC.title">Kennisgeving besluit op Omgevingsvergunning, Europastraat 43, 7091XB Dinxper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66</meta:user-defined>
    <meta:user-defined meta:name="OVERHEIDop.GmbID/DC.identifier">gmb-2023-149366</meta:user-defined>
    <meta:user-defined meta:name="OVERHEIDop.versieInformatie"/>
  </office:meta>
</office:document-meta>
</file>