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wijzigen gebruik van het pand tbv kamerverhuur, Pioenroosstraat 95 564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1/47668-VGW-47668 </text:p>
            <text:p text:style-name="common-al"> Omschrijving: wijzigen gebruik van het pand tbv kamerverhuur </text:p>
            <text:p text:style-name="common-al"> Adres: Pioenroosstraat 95 5644CB Eindhoven </text:p>
            <text:p text:style-name="common-al"> Soort aanvraag: Buitenplanse afwijking </text:p>
            <text:p text:style-name="common-al"> Besluit: Ingetrokken vergunning </text:p>
            <text:p text:style-name="common-al"> Besluitdatum: 03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3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68-VGW-4766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wijzigen gebruik van het pand tbv kamerverhuur, Pioenroosstraat 95 5644CB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61</meta:user-defined>
    <meta:user-defined meta:name="OVERHEIDop.GmbID/DC.identifier">gmb-2023-149361</meta:user-defined>
    <meta:user-defined meta:name="OVERHEIDop.versieInformatie"/>
  </office:meta>
</office:document-meta>
</file>