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6 appartementen op de verdiepingen, Sandrasteeg 3E 7411KS Deventer, Sandrasteeg 3D 7411KS Deventer, Sandrasteeg 3C 7411KS Deventer, Sandrasteeg 3B 7411KS Deventer, Sandrastraat 3A 7411KS Deventer, Sandrasteeg 3 7411KS Deventer, [DVT00E12566] Deventer E 125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0569</text:p>
            <text:p text:style-name="common-al">
            <text:span text:style-name="nadrukvet">Uiterlijke besluitdatum:</text:span> 27-02-2023</text:p>
            <text:p text:style-name="common-al">
            <text:span text:style-name="nadrukvet">Locatie:</text:span> Sandrasteeg 3E 7411KS Deventer, Sandrasteeg 3D 7411KS Deventer, Sandrasteeg 3C 7411KS Deventer, Sandrasteeg 3B 7411KS Deventer, Sandrastraat 3A 7411KS Deventer, Sandrasteeg 3 7411KS Deventer, [DVT00E12566] Deventer E 12566.</text:p>
            <text:p text:style-name="common-al">
            <text:span text:style-name="nadrukvet">Projectomschrijving:</text:span> het realiseren van 6 appartementen op de verdieping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936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569</meta:user-defined>
    <meta:user-defined meta:name="DCTERMS.abstract">het realiseren van 6 appartementen op de verdiep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6 appartementen op de verdiepingen, Sandrasteeg 3E 7411KS Deventer, Sandrasteeg 3D 7411KS Deventer, Sandrasteeg 3C 7411KS Deventer, Sandrasteeg 3B 7411KS Deventer, Sandrastraat 3A 7411KS Deventer, Sandrasteeg 3 7411KS Deventer, [DVT00E12566] Deventer E 12566.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936</meta:user-defined>
    <meta:user-defined meta:name="OVERHEIDop.GmbID/DC.identifier">gmb-2023-14936</meta:user-defined>
    <meta:user-defined meta:name="OVERHEIDop.versieInformatie"/>
  </office:meta>
</office:document-meta>
</file>