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deeltelijk vervangen van het hekwerk en de poort aan Van Haestrechtstraat 2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24, 5171 RC Kaatsheuvel </text:span>gedeeltelijk vervangen van het hekwerk en de poort (20231070 ontvangen 27-03-2023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935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35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70</meta:user-defined>
    <dc:language>nl</dc:language>
    <meta:user-defined meta:name="OVERHEIDop.locatietype/OVERHEIDop.gebiedsmarkering">Adres</meta:user-defined>
    <meta:user-defined meta:name="DC.title">Aanvraag vergunning voor het gedeeltelijk vervangen van het hekwerk en de poort aan Van Haestrechtstraat 24 te Kaatsheuvel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359</meta:user-defined>
    <meta:user-defined meta:name="OVERHEIDop.GmbID/DC.identifier">gmb-2023-149359</meta:user-defined>
    <meta:user-defined meta:name="OVERHEIDop.versieInformatie"/>
  </office:meta>
</office:document-meta>
</file>