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73 - de reconstructie en het herinrichten van de Westzanerdijk(provinciaal monument) op de locatie Westzanerdijk tussen kruising Aris van Broekweg en kruising Ringweg te Zaandam</text:p>
            <text:p text:style-name="common-al">Besluit verzonden: 03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3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173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57</meta:user-defined>
    <meta:user-defined meta:name="OVERHEIDop.GmbID/DC.identifier">gmb-2023-149357</meta:user-defined>
    <meta:user-defined meta:name="OVERHEIDop.versieInformatie"/>
  </office:meta>
</office:document-meta>
</file>