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Kommisjewei 24, 9218PG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</text:p>
            <text:p text:style-name="common-al">Locatie: Kommisjewei 24, 9218PG Opeinde</text:p>
            <text:p text:style-name="last-al">De beslistermijn wordt verlengd met 6 weken. Door dit besluit is de nieuwe uiterste beslisdatum: 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935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de bouw van een woning, Kommisjewei 24, 9218PG Opeind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woning - Kommisjewei 24, 9218PG Opein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55</meta:user-defined>
    <meta:user-defined meta:name="OVERHEIDop.GmbID/DC.identifier">gmb-2023-149355</meta:user-defined>
    <meta:user-defined meta:name="OVERHEIDop.versieInformatie"/>
  </office:meta>
</office:document-meta>
</file>