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60, 5388H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0 maart 2023</text:p>
            <text:p text:style-name="common-al">het kappen van twee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3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Weijen 60, 5388HP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 60, 5388HP Nistelro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350</meta:user-defined>
    <meta:user-defined meta:name="OVERHEIDop.GmbID/DC.identifier">gmb-2023-149350</meta:user-defined>
    <meta:user-defined meta:name="OVERHEIDop.versieInformatie"/>
  </office:meta>
</office:document-meta>
</file>