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ik te Hooghalen, Anne de Vriesstraat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eik te Hooghalen, Anne de Vriesstraat 6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4934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4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4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eik te Hooghalen, Anne de Vriesstraat 6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349</meta:user-defined>
    <meta:user-defined meta:name="OVERHEIDop.GmbID/DC.identifier">gmb-2023-149349</meta:user-defined>
    <meta:user-defined meta:name="OVERHEIDop.versieInformatie"/>
  </office:meta>
</office:document-meta>
</file>