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Cloosterstraa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Cloosterstraat 111</text:span>
          </text:p>
            <text:p text:style-name="common-al">Zaakomschrijving: verbreden van de oprit </text:p>
            <text:p text:style-name="common-al">Zaaknummer: 295640</text:p>
            <text:p text:style-name="common-al">Beschikking datum verzonden: 3-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93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5640</meta:user-defined>
    <meta:user-defined meta:name="DCTERMS.abstract">verbreden van de oprit </meta:user-defined>
    <dc:language>nl</dc:language>
    <meta:user-defined meta:name="OVERHEIDop.locatietype/OVERHEIDop.gebiedsmarkering">Punt</meta:user-defined>
    <meta:user-defined meta:name="DC.title">Omgevingsvergunning verleend, Kloosterzande, Cloosterstraat 111</meta:user-defined>
    <meta:user-defined meta:name="DCTERMS.W3CDTF/DCTERMS.available">2023-04-05</meta:user-defined>
    <meta:user-defined meta:name="DCTERMS.W3CDTF/OVERHEIDop.jaargang">2023</meta:user-defined>
    <meta:user-defined meta:name="OVERHEIDop.publicationIssue">149347</meta:user-defined>
    <meta:user-defined meta:name="OVERHEIDop.GmbID/DC.identifier">gmb-2023-149347</meta:user-defined>
    <meta:user-defined meta:name="OVERHEIDop.versieInformatie"/>
  </office:meta>
</office:document-meta>
</file>