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lentemarkt Bergen 2023 op zaterdag 15 april 2023, Prins Hendriklaan 56-58 in Bergen (NH), verzenddatum 3 april 2023 (Z23 1177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934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4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4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lentemarkt Bergen 2023 op zaterdag 15 april 2023, Prins Hendriklaan 56-58 in Bergen (NH), verzenddatum 3 april 2023 (Z23 117770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49345</meta:user-defined>
    <meta:user-defined meta:name="OVERHEIDop.GmbID/DC.identifier">gmb-2023-149345</meta:user-defined>
    <meta:user-defined meta:name="OVERHEIDop.versieInformatie"/>
  </office:meta>
</office:document-meta>
</file>