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huisvesten van alleenstaande minderjarige vreemdelingen aan Zieuwentseweg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1, het tijdelijk huisvesten van alleenstaande minderjarige vreemdelingen (tot uiterlijk 1 oktober 2023), verzonden 30-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934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4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huisvesten van alleenstaande minderjarige vreemdelingen aan Zieuwentseweg 1 te Lichtenvoorde</meta:user-defined>
    <meta:user-defined meta:name="DCTERMS.W3CDTF/DCTERMS.available">2023-04-06</meta:user-defined>
    <meta:user-defined meta:name="DCTERMS.W3CDTF/OVERHEIDop.jaargang">2023</meta:user-defined>
    <meta:user-defined meta:name="OVERHEIDop.publicationIssue">149340</meta:user-defined>
    <meta:user-defined meta:name="OVERHEIDop.GmbID/DC.identifier">gmb-2023-149340</meta:user-defined>
    <meta:user-defined meta:name="OVERHEIDop.versieInformatie"/>
  </office:meta>
</office:document-meta>
</file>