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 op locatie Sectie P 1950,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Zundert een aanvraag voor een omgevingsvergunning ontvangen voor het realiseren van een woning op locatie Sectie P 1950, Zundert. De aanvraag is geregistreerd onder zaaknummer Z23-0020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93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woning op locatie Sectie P 1950, Zunde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38</meta:user-defined>
    <meta:user-defined meta:name="OVERHEIDop.GmbID/DC.identifier">gmb-2023-149338</meta:user-defined>
    <meta:user-defined meta:name="OVERHEIDop.versieInformatie"/>
  </office:meta>
</office:document-meta>
</file>