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bedrijfsovername, een wijziging in diersoorten en -aantallen, de realisatie van een spuitplaats en het bouwen van een loods aan Kasteellaan 1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 </text:p>
            <text:p text:style-name="common-al">Het college van burgemeester en wethouders van de gemeente Loon op Zand maakt bekend dat zij een melding op grond van artikel 8.41 van de Wet milieubeheer heeft ontvangen van: <text:span text:style-name="nadrukcur">Kasteellaan 19, 5175 BC Loon op Zand </text:span>voor het veranderen van een inrichting die valt onder de werkingssfeer van het Activiteitenbesluit. De melding betreft het wijzigen van bedrijfsovername, een wijziging in diersoorten en -aantallen, de realisatie van een spuitplaats en het bouwen van een loods.</text:p>
            <text:p text:style-name="common-al">Inzage</text:p>
            <text:p text:style-name="common-al">Voor inzage stuurt u een mail naar <text:a xlink:href="mailto:openbareruimte@loonopzand.nl" xlink:type="simple"><text:span text:style-name="nadrukondlijn">openbareruimte@loonopzand.nl</text:span></text:a>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3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wijzigen van bedrijfsovername, een wijziging in diersoorten en -aantallen, de realisatie van een spuitplaats en het bouwen van een loods aan Kasteellaan 19 te Loon op Z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37</meta:user-defined>
    <meta:user-defined meta:name="OVERHEIDop.GmbID/DC.identifier">gmb-2023-149337</meta:user-defined>
    <meta:user-defined meta:name="OVERHEIDop.versieInformatie"/>
  </office:meta>
</office:document-meta>
</file>