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Gouderak van 03-04-2023 t/m 02-04-2024 op locatie Ess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een aanvraag ontvangen voor een standplaatsvergunning voor Gouderak van 03-04-2023 t/m 02-04-2024 op locatie Essendreef. De aanvraag is geregistreerd onder zaaknummer 193110707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0757</meta:user-defined>
    <dc:language>nl</dc:language>
    <meta:user-defined meta:name="OVERHEIDop.locatietype/OVERHEIDop.gebiedsmarkering">Vlak</meta:user-defined>
    <meta:user-defined meta:name="DC.title">Kennisgeving ontvangst aanvraag voor een standplaatsvergunning Gouderak van 03-04-2023 t/m 02-04-2024 op locatie Essendree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6</meta:user-defined>
    <meta:user-defined meta:name="OVERHEIDop.GmbID/DC.identifier">gmb-2023-149336</meta:user-defined>
    <meta:user-defined meta:name="OVERHEIDop.versieInformatie"/>
  </office:meta>
</office:document-meta>
</file>