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uitbreiding woning Rimpelt 27a Afferden, Rimpelt 27a, 5851EK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uitbreiding woning Rimpelt 27a Afferden aan Rimpelt 27a, 5851EK Afferden L</text:p>
            <text:p text:style-name="common-al"/>
            <text:p text:style-name="common-al">De gemeente Bergen (L) heeft op 29 maart 2023 een aanvraag voor een omgevingsvergunning ontvangen. De vergunning is aangevraagd voor uitbreiding woning Rimpelt 27a Afferden aan Rimpelt 27a, 5851EK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64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4933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3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3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impelt 27a, 5851EK Afferden L</meta:user-defined>
    <dc:language>nl</dc:language>
    <meta:user-defined meta:name="OVERHEIDop.locatietype/OVERHEIDop.gebiedsmarkering">Punt</meta:user-defined>
    <meta:user-defined meta:name="DC.title">Kennisgeving ontvangst aanvraag Omgevingsvergunning voor het uitbreiding woning Rimpelt 27a Afferden, Rimpelt 27a, 5851EK Afferden L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334</meta:user-defined>
    <meta:user-defined meta:name="OVERHEIDop.GmbID/DC.identifier">gmb-2023-149334</meta:user-defined>
    <meta:user-defined meta:name="OVERHEIDop.versieInformatie"/>
  </office:meta>
</office:document-meta>
</file>