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 het verwijderen van asbest aan Molenstraat 48 t/m 54 (even)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</text:p>
            <text:p text:style-name="common-al">het verwijderen van asbest aan Molenstraat 48 t/m 54 (even) te Beilen. </text:p>
            <text:p text:style-name="last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4933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33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33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cceptatie sloopmelding voor  het verwijderen van asbest aan Molenstraat 48 t/m 54 (even) te BEIL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333</meta:user-defined>
    <meta:user-defined meta:name="OVERHEIDop.GmbID/DC.identifier">gmb-2023-149333</meta:user-defined>
    <meta:user-defined meta:name="OVERHEIDop.versieInformatie"/>
  </office:meta>
</office:document-meta>
</file>