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31-03-2023 een aanvraag omgevingsvergunning hebben ontvangen voor het renoveren van 63 woningen op het adres Heistraat 19, 5121 JK Rijen (102782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933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3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3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828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32</meta:user-defined>
    <meta:user-defined meta:name="OVERHEIDop.GmbID/DC.identifier">gmb-2023-149332</meta:user-defined>
    <meta:user-defined meta:name="OVERHEIDop.versieInformatie"/>
  </office:meta>
</office:document-meta>
</file>