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an de aanvraag omgevingsvergunning- voor het aanleggen van twee duikerbruggen (Kickersbloem 3) aan de Voltaweg 41 (Kickersbloem 3) in Hellevoet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353912023</text:p>
            <text:p text:style-name="common-al">
            
          </text:p>
            <text:p text:style-name="common-al">Datum ontvangst			:  07-02-2023</text:p>
            <text:p text:style-name="common-al">
            
          </text:p>
            <text:p text:style-name="common-al">Activiteiten					:  het aanleggen van twee duikerbruggen aan de Voltaweg bedrijventerrein Kickersbloem 3 in Hellevoetsluis</text:p>
            <text:p text:style-name="common-al">
            
          </text:p>
            <text:p text:style-name="common-al">Plaatselijk bekend		:  Voltaweg 41, 3225 MA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am Vergunningen, Toezicht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4932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2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53912023</meta:user-defined>
    <dc:language>nl</dc:language>
    <meta:user-defined meta:name="OVERHEIDop.locatietype/OVERHEIDop.gebiedsmarkering">Punt</meta:user-defined>
    <meta:user-defined meta:name="DC.title">Verlengen beslistermijn van de aanvraag omgevingsvergunning- voor het aanleggen van twee duikerbruggen (Kickersbloem 3) aan de Voltaweg 41 (Kickersbloem 3) in Hellevoetsluis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28</meta:user-defined>
    <meta:user-defined meta:name="OVERHEIDop.GmbID/DC.identifier">gmb-2023-149328</meta:user-defined>
    <meta:user-defined meta:name="OVERHEIDop.versieInformatie"/>
  </office:meta>
</office:document-meta>
</file>