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Kanaaldijk-Zuid 3A te Schijndel - OV-2023-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4 februari 2023 ingediende aanvraag om een omgevingsvergunning (met kenmerk OV-2023-0131) voor het kappen van 9 Populier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3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Kanaaldijk-Zuid 3A te Schijndel - OV-2023-013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26</meta:user-defined>
    <meta:user-defined meta:name="OVERHEIDop.GmbID/DC.identifier">gmb-2023-149326</meta:user-defined>
    <meta:user-defined meta:name="OVERHEIDop.versieInformatie"/>
  </office:meta>
</office:document-meta>
</file>