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Crossfit sport onderneming, Schieweg 87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ieweg 87 2627AT Delft | het starten van een Crossfit sport onderneming, 28-03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43</meta:user-defined>
    <meta:user-defined meta:name="DCTERMS.abstract">Ontheffing Schieweg 87</meta:user-defined>
    <dc:language>nl</dc:language>
    <meta:user-defined meta:name="OVERHEIDop.locatietype/OVERHEIDop.gebiedsmarkering">Punt</meta:user-defined>
    <meta:user-defined meta:name="DC.title">Ingetrokken aanvraag omgevingsvergunning, het starten van een Crossfit sport onderneming, Schieweg 87 2627AT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321</meta:user-defined>
    <meta:user-defined meta:name="OVERHEIDop.GmbID/DC.identifier">gmb-2023-149321</meta:user-defined>
    <meta:user-defined meta:name="OVERHEIDop.versieInformatie"/>
  </office:meta>
</office:document-meta>
</file>