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ensweg 34 6028RS Gast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31-03-2023 het besluit genomen om de aanvraag omgevingsvergunning met zaaknummer <text:span text:style-name="nadrukvet">2023-336877</text:span> buiten behandeling te laten.</text:p>
            <text:p text:style-name="common-al">De zaak betreft locatie Grensweg 34 6028RS Gastel en heeft de omschrijving "Aanvraag bouw schuilstal voor 2 paarden".</text:p>
            <text:p text:style-name="common-al">Indien u belanghebbende bent kunt u bezwaar maken tegen dit besluit.</text:p>
            <text:p text:style-name="common-al">De termijn voor het indienen van een bezwaar start op 1 april 2023 en duurt 6 weken, tot en met 13 mei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93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36877</meta:user-defined>
    <meta:user-defined meta:name="DCTERMS.abstract">Aanvraag bouw schuilstal 2 paarden, Grensweg 34 Gastel OLO 7555059</meta:user-defined>
    <dc:language>nl</dc:language>
    <meta:user-defined meta:name="OVERHEIDop.locatietype/OVERHEIDop.gebiedsmarkering">Punt</meta:user-defined>
    <meta:user-defined meta:name="DC.title">Besluit aanvraag omgevingsvergunning Grensweg 34 6028RS Gastel buiten behandeling stell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19</meta:user-defined>
    <meta:user-defined meta:name="OVERHEIDop.GmbID/DC.identifier">gmb-2023-149319</meta:user-defined>
    <meta:user-defined meta:name="OVERHEIDop.versieInformatie"/>
  </office:meta>
</office:document-meta>
</file>