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ast het perceel De Hoek 5 te Feanwâlden (kadastraal bekend onder VWD01 K 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naast het perceel De Hoek 5 te Feanwâlden (kadastraal bekend onder VWD01 K 474), voor het aanleggen van een terreinafscheiding (legalisatie) (brief verlening is verstuurd op 3 april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3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22</meta:user-defined>
    <meta:user-defined meta:name="DCTERMS.abstract">activiteit aanleggen</meta:user-defined>
    <dc:language>nl</dc:language>
    <meta:user-defined meta:name="OVERHEIDop.locatietype/OVERHEIDop.gebiedsmarkering">Vlak</meta:user-defined>
    <meta:user-defined meta:name="DC.title">Verlenging beslistermijn naast het perceel De Hoek 5 te Feanwâlden (kadastraal bekend onder VWD01 K 474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316</meta:user-defined>
    <meta:user-defined meta:name="OVERHEIDop.GmbID/DC.identifier">gmb-2023-149316</meta:user-defined>
    <meta:user-defined meta:name="OVERHEIDop.versieInformatie"/>
  </office:meta>
</office:document-meta>
</file>