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Paashusseltoernooi Mixed hockeyclub Uitgeest op maandag 10 april 2023  op het terrein aan de  Niesvenstraat in Uitgeest, verzenddatum 3 april 2023 (Z23 113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93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Paashusseltoernooi Mixed hockeyclub Uitgeest op maandag 10 april 2023  op het terrein aan de  Niesvenstraat in Uitgeest, verzenddatum 3 april 2023 (Z23 113685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15</meta:user-defined>
    <meta:user-defined meta:name="OVERHEIDop.GmbID/DC.identifier">gmb-2023-149315</meta:user-defined>
    <meta:user-defined meta:name="OVERHEIDop.versieInformatie"/>
  </office:meta>
</office:document-meta>
</file>