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(kavel 3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W2023-0041 voor een omgevingsvergunning betreffende het bouwen van een woning op locatie Kraaijensteinsedijk (kavel 3)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raaijensteinsedijk (kavel 3) te Sommelsd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12</meta:user-defined>
    <meta:user-defined meta:name="OVERHEIDop.GmbID/DC.identifier">gmb-2023-149312</meta:user-defined>
    <meta:user-defined meta:name="OVERHEIDop.versieInformatie"/>
  </office:meta>
</office:document-meta>
</file>