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en het aanleggen van een uitrit aan Rientjesoven 26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drijfspand en het aanleggen van een uitrit</text:p>
            <text:p text:style-name="common-al">Locatie: Rientjesoven 26 te Borne</text:p>
            <text:p text:style-name="common-al">Datum verzending: 30 maart 2023 </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De stukk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In plaats daarvan kunt u een 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930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0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het bouwen van een bedrijfspand en het aanleggen van een uitrit aan Rientjesoven 26 te Borne</meta:user-defined>
    <meta:user-defined meta:name="DCTERMS.W3CDTF/DCTERMS.available">2023-04-05</meta:user-defined>
    <meta:user-defined meta:name="DCTERMS.W3CDTF/OVERHEIDop.jaargang">2023</meta:user-defined>
    <meta:user-defined meta:name="OVERHEIDop.publicationIssue">149309</meta:user-defined>
    <meta:user-defined meta:name="OVERHEIDop.GmbID/DC.identifier">gmb-2023-149309</meta:user-defined>
    <meta:user-defined meta:name="OVERHEIDop.versieInformatie"/>
  </office:meta>
</office:document-meta>
</file>