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Oldenzaalseweg kadastraal bekend sectie L nr. 8740: bouwen woning ter vervanging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Oldenzaalseweg kadastraal bekend sectie L nr. 8740</text:p>
            <text:p text:style-name="common-al">
            <text:span text:style-name="nadrukvet">Project:</text:span> het bouwen van een woning ter vervanging van een bestaande woning</text:p>
            <text:p text:style-name="common-al">
            <text:span text:style-name="nadrukvet">Ingekomen:</text:span> 03-04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930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0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0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630</meta:user-defined>
    <meta:user-defined meta:name="DCTERMS.abstract">het bouwen van een woning ter vervanging van een bestaande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Oldenzaalseweg kadastraal bekend sectie L nr. 8740: bouwen woning ter vervanging van bestaande wo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49306</meta:user-defined>
    <meta:user-defined meta:name="OVERHEIDop.GmbID/DC.identifier">gmb-2023-149306</meta:user-defined>
    <meta:user-defined meta:name="OVERHEIDop.versieInformatie"/>
  </office:meta>
</office:document-meta>
</file>