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f geweigerd Uitweg 11 in Woerdense Verlaat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Uitweg 11 in Woerdense Verlaat (achter Uitweg nr. 10 en nr. 12) - zaaknummer Z2023-00000676 - omgevingsvergunning voor het bouwen van een nieuw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 </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4 april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930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0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0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of geweigerd Uitweg 11 in Woerdense Verlaat - het bouwen van een nieuwe woning</meta:user-defined>
    <meta:user-defined meta:name="DCTERMS.W3CDTF/DCTERMS.available">2023-04-05</meta:user-defined>
    <meta:user-defined meta:name="DCTERMS.W3CDTF/OVERHEIDop.jaargang">2023</meta:user-defined>
    <meta:user-defined meta:name="OVERHEIDop.publicationIssue">149305</meta:user-defined>
    <meta:user-defined meta:name="OVERHEIDop.GmbID/DC.identifier">gmb-2023-149305</meta:user-defined>
    <meta:user-defined meta:name="OVERHEIDop.versieInformatie"/>
  </office:meta>
</office:document-meta>
</file>