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zonnepanelen aan Grotestraat 15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</text:span>
          </text:p>
            <text:p text:style-name="common-al">Het college van burgemeester en wethouders van de gemeente Borne maakt bekend dat de volgende aanvraag om omgevingsvergunning omgevingsvergunningsvrij is:</text:p>
            <text:p text:style-name="common-al">Voor: het plaatsen van 6 zonnepanelen</text:p>
            <text:p text:style-name="common-al">Locatie: Grotestraat 152 te Borne</text:p>
            <text:p text:style-name="common-al">Datum verzending: 27 maart 2023</text:p>
            <text:p text:style-name="common-al">
            <text:span text:style-name="nadrukvet">
              <text:span text:style-name="nadrukcur">Inzage</text:span>
            </text:span>
          </text:p>
            <text:p text:style-name="last-al">De aanvragen liggen ter inzage bij de publieksbalie van het gemeentehuis. Als u stukken wilt inzien kunt u een afspraak maken, 074-2658686 of u kunt een e-mail sturen naar <text:a xlink:href="mailto:info@borne.nl" xlink:type="simple"><text:span text:style-name="nadrukondlijn">info@borne.nl</text:span></text:a> met de naam van het document dat u wilt inzien. U ontvangt dan van ons een pdf versie van het door u opgevraagde document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6 zonnepanelen aan Grotestraat 152 te Born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01</meta:user-defined>
    <meta:user-defined meta:name="OVERHEIDop.GmbID/DC.identifier">gmb-2023-149301</meta:user-defined>
    <meta:user-defined meta:name="OVERHEIDop.versieInformatie"/>
  </office:meta>
</office:document-meta>
</file>