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19 te Ouddorp</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een aanvraag ontvangen voor een omgevingsvergunning betreffende het plaatsen van een poort en tuinmuur en het realiseren van een inrit op locatie Molenweg 19 te Ouddorp. De aanvraag is geregistreerd onder zaaknummer Z/23/205777 / W2023-020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29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9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9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weg 19 te Ouddorp</meta:user-defined>
    <meta:user-defined meta:name="DCTERMS.W3CDTF/DCTERMS.available">2023-04-11</meta:user-defined>
    <meta:user-defined meta:name="DCTERMS.W3CDTF/OVERHEIDop.jaargang">2023</meta:user-defined>
    <meta:user-defined meta:name="OVERHEIDop.publicationIssue">149298</meta:user-defined>
    <meta:user-defined meta:name="OVERHEIDop.GmbID/DC.identifier">gmb-2023-149298</meta:user-defined>
    <meta:user-defined meta:name="OVERHEIDop.versieInformatie"/>
  </office:meta>
</office:document-meta>
</file>