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716 - het bouwen van twee dakkapellen op zijdakvlak van woning  op de locatie Polderzicht 30, 1567 MW Assendelft</text:p>
            <text:p text:style-name="common-al">Aanvraag ontvangen: 27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929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9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9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71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295</meta:user-defined>
    <meta:user-defined meta:name="OVERHEIDop.GmbID/DC.identifier">gmb-2023-149295</meta:user-defined>
    <meta:user-defined meta:name="OVERHEIDop.versieInformatie"/>
  </office:meta>
</office:document-meta>
</file>