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wijzigen gebruik van het pand tbv woningsplitsing, Hortensiastraat 38 5644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V21/47669-OVR-47669 </text:p>
            <text:p text:style-name="common-al"> Omschrijving: wijzigen gebruik van het pand tbv woningsplitsing </text:p>
            <text:p text:style-name="common-al"> Adres: Hortensiastraat 38 5644KR Eindhoven </text:p>
            <text:p text:style-name="common-al"> Soort aanvraag: Buitenplanse afwijking </text:p>
            <text:p text:style-name="common-al"> Besluit: Ingetrokken vergunning </text:p>
            <text:p text:style-name="common-al"> Besluitdatum: 03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29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69-OVR-47669</meta:user-defined>
    <meta:user-defined meta:name="DCTERMS.abstract">wijzigen gebruik van het pand tbv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: wijzigen gebruik van het pand tbv woningsplitsing, Hortensiastraat 38 5644KR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93</meta:user-defined>
    <meta:user-defined meta:name="OVERHEIDop.GmbID/DC.identifier">gmb-2023-149293</meta:user-defined>
    <meta:user-defined meta:name="OVERHEIDop.versieInformatie"/>
  </office:meta>
</office:document-meta>
</file>