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Frans van Waesberghestraat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Frans van Waesberghestraat 34</text:span>
          </text:p>
            <text:p text:style-name="common-al">Zaakomschrijving: vervangen van kozijnen en ramen</text:p>
            <text:p text:style-name="common-al">Zaaknummer: 298342</text:p>
            <text:p text:style-name="common-al">Beschikking datum verzonden: 3-4-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92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342</meta:user-defined>
    <meta:user-defined meta:name="DCTERMS.abstract">vervangen van kozijnen en ram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Hulst, Frans van Waesberghestraat 34</meta:user-defined>
    <meta:user-defined meta:name="DCTERMS.W3CDTF/DCTERMS.available">2023-04-05</meta:user-defined>
    <meta:user-defined meta:name="DCTERMS.W3CDTF/OVERHEIDop.jaargang">2023</meta:user-defined>
    <meta:user-defined meta:name="OVERHEIDop.publicationIssue">149287</meta:user-defined>
    <meta:user-defined meta:name="OVERHEIDop.GmbID/DC.identifier">gmb-2023-149287</meta:user-defined>
    <meta:user-defined meta:name="OVERHEIDop.versieInformatie"/>
  </office:meta>
</office:document-meta>
</file>