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15 flexwoningen aan Kraakselaan Kad. Sect. B nr. 338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5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het realiseren van 15 flexwoningen</text:p>
                  </table:table-cell>
                  <table:table-cell table:style-name="entry" table:number-rows-spanned="1" table:number-columns-spanned="1">
                    <text:p text:style-name="table_al">Kraakselaan Kad. Sect. B nr. 3382 te Does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 Uitweg (Art. 2.2 lid 1e Wabo) Kappen (Art. 2.2 lid 1g Wabo) 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DRA23AB057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15 flexwoningen aan Kraakselaan Kad. Sect. B nr. 3382 te Does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85</meta:user-defined>
    <meta:user-defined meta:name="OVERHEIDop.GmbID/DC.identifier">gmb-2023-149285</meta:user-defined>
    <meta:user-defined meta:name="OVERHEIDop.versieInformatie"/>
  </office:meta>
</office:document-meta>
</file>