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ngelder 3, 6902PA Zevenaar, het organiseren van HVZ Pinksterfeest op 28 mei 2023 van 19:00 tot 00:30 uur</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ingediend voor een evenementenvergunning op locatie Hengelder 3, 6902PA Zevenaar. De aanvraag is geregistreerd onder zaaknummer Z2023-00000002. De aanvraag gaat over het organiseren van HVZ Pinksterfeest op 28 mei 2023 van 19:00 tot 00:30 uur aan de Hengelder 3, 6902PA Zevenaa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92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Hengelder 3, 6902PA Zevenaar, het organiseren van HVZ Pinksterfeest op 28 mei 2023 van 19:00 tot 00:30 uur</meta:user-defined>
    <meta:user-defined meta:name="DCTERMS.W3CDTF/DCTERMS.available">2023-04-05</meta:user-defined>
    <meta:user-defined meta:name="DCTERMS.W3CDTF/OVERHEIDop.jaargang">2023</meta:user-defined>
    <meta:user-defined meta:name="OVERHEIDop.publicationIssue">149283</meta:user-defined>
    <meta:user-defined meta:name="OVERHEIDop.GmbID/DC.identifier">gmb-2023-149283</meta:user-defined>
    <meta:user-defined meta:name="OVERHEIDop.versieInformatie"/>
  </office:meta>
</office:document-meta>
</file>