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chatbergstraat 5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Schatbergstraat 53, het verwijderen van asbest, ontvangen 31-3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7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Schatbergstraat 53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79</meta:user-defined>
    <meta:user-defined meta:name="OVERHEIDop.GmbID/DC.identifier">gmb-2023-149279</meta:user-defined>
    <meta:user-defined meta:name="OVERHEIDop.versieInformatie"/>
  </office:meta>
</office:document-meta>
</file>