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Lievelderstraat 3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32, het verwijderen van asbest, ontvangen 30-3-2023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27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Lievelderstraat 32 te Groen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275</meta:user-defined>
    <meta:user-defined meta:name="OVERHEIDop.GmbID/DC.identifier">gmb-2023-149275</meta:user-defined>
    <meta:user-defined meta:name="OVERHEIDop.versieInformatie"/>
  </office:meta>
</office:document-meta>
</file>