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2023-00000074 - Koepoortstraat 47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maart 2023 met zaaknummer <text:span text:style-name="nadrukvet">Z2023-00000074</text:span> voor het verwijderen van asbest op de locatie <text:span text:style-name="nadrukvet">Koepoortstraat 47 in Zaamslag.</text:span></text:p>
            <text:p text:style-name="common-al">De sloopmelding is op 3 april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27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7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7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Koepoortstraat 47 in Zaamslag</meta:user-defined>
    <dc:language>nl</dc:language>
    <meta:user-defined meta:name="OVERHEIDop.locatietype/OVERHEIDop.gebiedsmarkering">Punt</meta:user-defined>
    <meta:user-defined meta:name="DC.title">Melding Z2023-00000074 - Koepoortstraat 47 in Zaamsla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272</meta:user-defined>
    <meta:user-defined meta:name="OVERHEIDop.GmbID/DC.identifier">gmb-2023-149272</meta:user-defined>
    <meta:user-defined meta:name="OVERHEIDop.versieInformatie"/>
  </office:meta>
</office:document-meta>
</file>