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catie Hoog-Beugt 2, 5473K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4-2023</text:p>
            <text:p text:style-name="common-al"/>
            <text:p text:style-name="common-al">Het veranderen van een kapconstructi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april 2023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2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catie Hoog-Beugt 2, 5473KP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271</meta:user-defined>
    <meta:user-defined meta:name="OVERHEIDop.GmbID/DC.identifier">gmb-2023-149271</meta:user-defined>
    <meta:user-defined meta:name="OVERHEIDop.versieInformatie"/>
  </office:meta>
</office:document-meta>
</file>