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Stationsstraat 2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10 januari 2023dat de aanvraag met zaaknummer <text:span text:style-name="nadrukvet">W-AOV220664</text:span> voor het bouwen van een houthok op de locatie <text:span text:style-name="nadrukvet">Stationsstraat 24 in Axel</text:span> vergunningsvrij uitgevoerd mag worden.</text:p>
            <text:p text:style-name="common-al">Terneuzen, 18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2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vergunningsvrij project - Stationsstraat 24 in Ax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14927</meta:user-defined>
    <meta:user-defined meta:name="OVERHEIDop.GmbID/DC.identifier">gmb-2023-14927</meta:user-defined>
    <meta:user-defined meta:name="OVERHEIDop.versieInformatie"/>
  </office:meta>
</office:document-meta>
</file>