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plaatsen van 2 dakkapellen, H.J.M. Keijzerlaan 56, 1715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1 maart 2023 een aanvraag voor een Omgevingsvergunning ontvangen. De vergunning is aangevraagd voor het plaatsen van 2 dakkapellen op locatie H.J.M. Keijzerlaan 56, 1715AC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8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92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.J.M. Keijzerlaan 56, 1715AC Spanbroek</meta:user-defined>
    <dc:language>nl</dc:language>
    <meta:user-defined meta:name="OVERHEIDop.locatietype/OVERHEIDop.gebiedsmarkering">Punt</meta:user-defined>
    <meta:user-defined meta:name="DC.title">Kennisgeving ontvangst aanvraag beschikking voor het plaatsen van 2 dakkapellen, H.J.M. Keijzerlaan 56, 1715AC Span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67</meta:user-defined>
    <meta:user-defined meta:name="OVERHEIDop.GmbID/DC.identifier">gmb-2023-149267</meta:user-defined>
    <meta:user-defined meta:name="OVERHEIDop.versieInformatie"/>
  </office:meta>
</office:document-meta>
</file>