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4-2023 een besluit genomen op de aanvraag voor een omgevingsvergunning met zaaknummer <text:span text:style-name="nadrukvet">2023-320460</text:span>.</text:p>
            <text:p text:style-name="common-al">De zaak betreft locatie Past. Heerkensdreef 6 5552BG Valkenswaard en heeft de omschrijving " tijdelijke plaatsen van 2 nood kleedlokal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4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92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0460</meta:user-defined>
    <meta:user-defined meta:name="DCTERMS.abstract"> tijdelijke plaatsen van 2 nood kleedlokalen Past. Heerkensdreef 6</meta:user-defined>
    <dc:language>nl</dc:language>
    <meta:user-defined meta:name="OVERHEIDop.locatietype/OVERHEIDop.gebiedsmarkering">Punt</meta:user-defined>
    <meta:user-defined meta:name="DC.title">Besluit aanvraag omgevingsvergunning Past. Heerkensdreef 6 5552BG Valkenswa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66</meta:user-defined>
    <meta:user-defined meta:name="OVERHEIDop.GmbID/DC.identifier">gmb-2023-149266</meta:user-defined>
    <meta:user-defined meta:name="OVERHEIDop.versieInformatie"/>
  </office:meta>
</office:document-meta>
</file>