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Kroosdijk 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Kroosdijk 6, het bouwen van een berging, ontvangen 2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Kroosdijk 6 te Mariënvel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65</meta:user-defined>
    <meta:user-defined meta:name="OVERHEIDop.GmbID/DC.identifier">gmb-2023-149265</meta:user-defined>
    <meta:user-defined meta:name="OVERHEIDop.versieInformatie"/>
  </office:meta>
</office:document-meta>
</file>