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Oranjeplein 1, 4231 AP Meerkerk, Oranjeplein 16, 4231 AR Meerkerk, Oranjeplein 14, 4231 AR Meerkerk, Oranjeplein 12, 4231 AR Meerkerk, Oranjeplein 10, 4</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3-04-2023</text:p>
            <text:p text:style-name="common-al">
            <text:span text:style-name="nadrukvet"/>
          </text:p>
            <text:p text:style-name="common-al">een besluit genomen op de aanvraag omgevingsvergunning (regulier) met zaaknummer OVR-2023-001957 op het perceel Oranjeplein 1, 4231 AP Meerkerk, Oranjeplein 16, 4231 AR Meerkerk, Oranjeplein 14, 4231 AR Meerkerk, Oranjeplein 12, 4231 AR Meerkerk, Oranjeplein 10, 4231 AR Meerkerk, Oranjeplein 5, 4231 AP Meerkerk, Oranjeplein 3, 4231 AP Meerkerk, Oranjeplein 6, 4231 AR Meerkerk, Oranjeplein 8, 4231 AR Meerkerk. De vergunning is verleend. Het besluit betreft het renoveren van 9 woningen (Oranjeplein 6 - 16 en 1 - 5) en plaatsen bouwbor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2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19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Oranjeplein 1, 4231 AP Meerkerk, Oranjeplein 16, 4231 AR Meerkerk, Oranjeplein 14, 4231 AR Meerkerk, Oranjeplein 12, 4231 AR Meerkerk, Oranjeplein 10, 4</meta:user-defined>
    <meta:user-defined meta:name="DCTERMS.W3CDTF/DCTERMS.available">2023-04-05</meta:user-defined>
    <meta:user-defined meta:name="DCTERMS.W3CDTF/OVERHEIDop.jaargang">2023</meta:user-defined>
    <meta:user-defined meta:name="OVERHEIDop.publicationIssue">149263</meta:user-defined>
    <meta:user-defined meta:name="OVERHEIDop.GmbID/DC.identifier">gmb-2023-149263</meta:user-defined>
    <meta:user-defined meta:name="OVERHEIDop.versieInformatie"/>
  </office:meta>
</office:document-meta>
</file>