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acialaan 1, 2161MK Lisse, Roxit test GBA. Kenmerk Z2023-00000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Roxit test GBA.</text:p>
            <text:p text:style-name="common-al"/>
            <text:p text:style-name="common-al">
            <text:span text:style-name="nadrukcur">Datum ontvangst:</text:span>
          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92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Acacialaan 1, 2161MK Lisse, Roxit test GBA. Kenmerk Z2023-00000001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59</meta:user-defined>
    <meta:user-defined meta:name="OVERHEIDop.GmbID/DC.identifier">gmb-2023-149259</meta:user-defined>
    <meta:user-defined meta:name="OVERHEIDop.versieInformatie"/>
  </office:meta>
</office:document-meta>
</file>