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3-2023 hebben wij aanvraag reguliere omgevingsvergunning voor het plaatsen van een tijdelijke woonunit op het adres Kuipersweg 1a 7495TV Ambt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92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53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p 26-03-2023 hebben wij aanvraag reguliere omgevingsvergunning voor het plaatsen van een tijdelijke woonunit op het adres Kuipersweg 1a 7495TV Ambt Delden, ontvang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57</meta:user-defined>
    <meta:user-defined meta:name="OVERHEIDop.GmbID/DC.identifier">gmb-2023-149257</meta:user-defined>
    <meta:user-defined meta:name="OVERHEIDop.versieInformatie"/>
  </office:meta>
</office:document-meta>
</file>